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97cm" fo:margin-left="0cm" table:align="left"/>
    </style:style>
    <style:style style:name="Tabla1.A" style:family="table-column">
      <style:table-column-properties style:column-width="5.14cm"/>
    </style:style>
    <style:style style:name="Tabla1.E" style:family="table-column">
      <style:table-column-properties style:column-width="5.237cm"/>
    </style:style>
    <style:style style:name="Tabla1.1" style:family="table-row">
      <style:table-row-properties style:min-row-height="1.9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97cm" fo:margin-left="0cm" table:align="left"/>
    </style:style>
    <style:style style:name="Tabla2.A" style:family="table-column">
      <style:table-column-properties style:column-width="12.85cm"/>
    </style:style>
    <style:style style:name="Tabla2.B" style:family="table-column">
      <style:table-column-properties style:column-width="12.947cm"/>
    </style:style>
    <style:style style:name="Tabla2.1" style:family="table-row">
      <style:table-row-properties style:min-row-height="4.39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c5ac8" officeooo:paragraph-rsid="000c5ac8"/>
    </style:style>
    <style:style style:name="P2" style:family="paragraph" style:parent-style-name="Table_20_Contents">
      <style:text-properties officeooo:rsid="000e2486" officeooo:paragraph-rsid="000e2486"/>
    </style:style>
    <style:style style:name="P3" style:family="paragraph" style:parent-style-name="Table_20_Contents">
      <style:text-properties officeooo:rsid="000f3206" officeooo:paragraph-rsid="000f3206"/>
    </style:style>
    <style:style style:name="P4" style:family="paragraph" style:parent-style-name="Table_20_Contents">
      <style:text-properties officeooo:rsid="0010ab08" officeooo:paragraph-rsid="0010ab08"/>
    </style:style>
    <style:style style:name="P5" style:family="paragraph" style:parent-style-name="Table_20_Contents">
      <style:text-properties officeooo:rsid="00110e4d" officeooo:paragraph-rsid="00110e4d"/>
    </style:style>
    <style:style style:name="P6" style:family="paragraph" style:parent-style-name="Text_20_body">
      <style:text-properties officeooo:rsid="000c5ac8" officeooo:paragraph-rsid="000c5ac8"/>
    </style:style>
    <style:style style:name="T1" style:family="text">
      <style:text-properties officeooo:rsid="000e2486"/>
    </style:style>
    <style:style style:name="T2" style:family="text">
      <style:text-properties officeooo:rsid="0010ab08"/>
    </style:style>
    <style:style style:name="T3" style:family="text">
      <style:text-properties fo:color="#a323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NZO <text:s/>CANVAS</text:p>
      <text:p text:style-name="P6">NEGOCIO:Diseñador web</text:p>
      <table:table table:name="Tabla1" table:style-name="Tabla1">
        <table:table-column table:style-name="Tabla1.A" table:number-columns-repeated="4"/>
        <table:table-column table:style-name="Tabla1.E"/>
        <table:table-row table:style-name="Tabla1.1">
          <table:table-cell table:style-name="Tabla1.A1" table:number-rows-spanned="2" office:value-type="string">
            <text:p text:style-name="P1">¿Quien le ayudara?</text:p>
            <text:p text:style-name="P1">Finanzas,empresas emprendedoras que se asimilen hacia mi lienzo de negocio del diseño de mi pagina web.</text:p>
          </table:table-cell>
          <table:table-cell table:style-name="Tabla1.A1" office:value-type="string">
            <text:p text:style-name="P1">¿Como lo haces?</text:p>
            <text:p text:style-name="P1">Lo realizare con innovación y a la vez con creatividad para la satisfacción de los clientes de una cierta compra o venta.</text:p>
          </table:table-cell>
          <table:table-cell table:style-name="Tabla1.A1" table:number-rows-spanned="2" office:value-type="string">
            <text:p text:style-name="P1">¿Que haces?</text:p>
            <text:p text:style-name="P1">Un negocio emprendedor ,innovador ,para diseñar las paginas web ,para la satisfacción de los clientes que quieran vender (promocionar su producto innovadores y creativos) o comprar a través de publicidades ,anuncios, etc.</text:p>
            <text:p text:style-name="P1"/>
            <text:p text:style-name="P1"/>
          </table:table-cell>
          <table:table-cell table:style-name="Tabla1.A1" office:value-type="string">
            <text:p text:style-name="P1">¿Como <text:span text:style-name="T1">interactuás</text:span>?</text:p>
            <text:p text:style-name="P1">Interactuare a través de un conversación amigable, amistosa ,un buen trato y dando a conocer productos <text:span text:style-name="T1">de compra</text:span> <text:span text:style-name="T1">o venta</text:span> a <text:span text:style-name="T1">través</text:span> <text:span text:style-name="T1">de publicidades</text:span> llamativas,innovadoras,<text:span text:style-name="T1">con calidad,etc.</text:span></text:p>
          </table:table-cell>
          <table:table-cell table:style-name="Tabla1.E1" table:number-rows-spanned="2" office:value-type="string">
            <text:p text:style-name="P2">¿A quien ayudaras?</text:p>
            <text:p text:style-name="P2">Con mi empresa que se llevara a cabo de diseñar paginas web ayudara a los que quieren emprender su empresa ,necesitan promocionar o comprar productos a través de la pagina web que contenga anuncios,publicidades llamativas para un buen desenvolvimiento del negocio emprendedor..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3">¿Que necesitas?</text:p>
            <text:p text:style-name="P3">Los <text:span text:style-name="T2">implementos que </text:span><text:s/>necesito son laptops,<text:span text:style-name="T2">equipos innovadores , un espacio llamativo como también ordenado.</text:span> </text:p>
          </table:table-cell>
          <table:covered-table-cell/>
          <table:table-cell table:style-name="Tabla1.A2" office:value-type="string">
            <text:p text:style-name="P4">¿Como alcanzarlos?</text:p>
            <text:p text:style-name="P4">El objetivo que me tengo propuesta lo alcanzare de propuestas innovadoras ,creativas ,llamativas, que contenga buenas ganancias yfinancias.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¿Cualsera el costo?</text:p>
            <text:p text:style-name="P4">Elcosto sera economico para toda las personas que quieran promocionar su producto o quiza una compra de la pagina y para que tengan un buen ingreso.</text:p>
          </table:table-cell>
          <table:table-cell table:style-name="Tabla2.B1" office:value-type="string">
            <text:p text:style-name="P5">¿Cuanto ganaras?</text:p>
            <text:p text:style-name="P5">Ganareun presio <text:span text:style-name="T3">masde lo que inverti ,de un 100,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P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P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09:33:43.479386344</meta:creation-date>
    <dc:date>2018-09-06T10:25:40.850299944</dc:date>
    <meta:editing-duration>PT5M58S</meta:editing-duration>
    <meta:editing-cycles>1</meta:editing-cycles>
    <meta:document-statistic meta:table-count="2" meta:image-count="0" meta:object-count="0" meta:page-count="1" meta:paragraph-count="20" meta:word-count="231" meta:character-count="1533" meta:non-whitespace-character-count="1319"/>
    <meta:generator>LibreOffice/6.0.4.2$Linux_X86_64 LibreOffice_project/9b0d9b32d5dcda91d2f1a96dc04c645c450872bf</meta:generator>
  </office:meta>
</office:document-meta>
</file>